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c5a86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11 de dic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87</text:span><text:span text:style-name="T3">1</text:span><text:span text:style-name="T1"> DB)</text:span>, cuyo texto a continuación se transcribe:</text:p>
      <text:p text:style-name="P2"/>
      <text:p text:style-name="P2"/>
      <text:p text:style-name="P6"><text:span text:style-name="T4">“La Cámara de Diputados vería con agrado que el Poder Ejecutivo a través de la Jurisdicción correspondiente proceda a informar sobre el estado, avance y fecha de habilitación de la obra de construcción de siete consultorios externos en el Hospital Pedro suchón de la ciudad de San Carlos Centro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8:02:35.516761350</dc:date>
    <meta:print-date>2014-12-16T10:10:08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6" meta:character-count="720" meta:non-whitespace-character-count="605"/>
    <meta:user-defined meta:name="Información 1"/>
    <meta:user-defined meta:name="Información 2"/>
    <meta:user-defined meta:name="Información 3"/>
    <meta:user-defined meta:name="Información 4"/>
  </office:meta>
</office:document-meta>
</file>